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eizer Karelweg 8-10-12-14 te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 Karelweg 8-10-12-14 te Vredepeel</text:span> - het oprichten van vier woningen (HZ-OMV-2021-0226, ontvangstdatum 30 jun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879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79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79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aangevraagd (Keizer Karelweg 8-10-12-14 te Vredepeel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792</meta:user-defined>
    <meta:user-defined meta:name="OVERHEIDop.GmbID/DC.identifier">gmb-2021-218792</meta:user-defined>
    <meta:user-defined meta:name="OVERHEIDop.versieInformatie"/>
  </office:meta>
</office:document-meta>
</file>