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. Abraham Kuyperlaan 5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anuari 2021 besloten om de beslistermijn voor de aanvraag met zaaknummer HZ_WABO-20-1792 voor het plaatsen van een dakkapel in het voordakvlak van de woning op locatie dr. Abraham Kuyperlaan 5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7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41.79 475701.63</meta:user-defined>
    <meta:user-defined meta:name="DC.title">Verlengingsbesluit omgevingsvergunning dr. Abraham Kuyperlaan 52 te Bussum</meta:user-defined>
    <meta:user-defined meta:name="OVERHEID.PostcodeHuisnummer/OVERHEIDop.postcodeHuisnummer">1402SE 52</meta:user-defined>
    <meta:user-defined meta:name="OVERHEIDop.straatnaam">dr. Abraham Kuyperlaan</meta:user-defined>
    <meta:user-defined meta:name="OVERHEIDop.woonplaats">Bussu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879</meta:user-defined>
    <meta:user-defined meta:name="OVERHEIDop.GmbID/DC.identifier">gmb-2021-21879</meta:user-defined>
    <meta:user-defined meta:name="OVERHEIDop.versieInformatie"/>
  </office:meta>
</office:document-meta>
</file>