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Palestrinastraat 59, 1447NR Purmeren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Da Palestrinastraat 59, 1447NR Purmerend. De aanvraag is geregistreerd onder zaaknummer Z2021-0820.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7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 Palestrinastraat 59, 1447NR Purmerend</meta:user-defined>
    <meta:user-defined meta:name="DCTERMS.W3CDTF/DCTERMS.available">2021-07-08</meta:user-defined>
    <meta:user-defined meta:name="DCTERMS.W3CDTF/OVERHEIDop.jaargang">2021</meta:user-defined>
    <meta:user-defined meta:name="OVERHEIDop.externeBijlage">Dakopbouw Da Palestrinastraat 59|exb-2021-41107</meta:user-defined>
    <meta:user-defined meta:name="OVERHEIDop.publicationIssue">218789</meta:user-defined>
    <meta:user-defined meta:name="OVERHEIDop.GmbID/DC.identifier">gmb-2021-218789</meta:user-defined>
    <meta:user-defined meta:name="OVERHEIDop.versieInformatie"/>
  </office:meta>
</office:document-meta>
</file>