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erdomp 10, 5811 BP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10, 5811 BP Castenray</text:span> - het oprichten van een woning (HZ-OMV-2021-0225, ontvangstdatum 30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7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Roerdomp 10, 5811 BP Castenray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88</meta:user-defined>
    <meta:user-defined meta:name="OVERHEIDop.GmbID/DC.identifier">gmb-2021-218788</meta:user-defined>
    <meta:user-defined meta:name="OVERHEIDop.versieInformatie"/>
  </office:meta>
</office:document-meta>
</file>