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17-02445 Hilvarenbeekseweg 60 te Tilburg, revisievergunning milieu, verzonden 8 jul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20210708 - Z-HZ_WABO-2017-02445 - B - Hilvarenbeekseweg 60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878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8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8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ilburg, toegekend een omgevingsvergunning Z-HZ_WABO-2017-02445 Hilvarenbeekseweg 60 te Tilburg, revisievergunning milieu, verzonden 8 juli 2021</meta:user-defined>
    <meta:user-defined meta:name="DCTERMS.W3CDTF/DCTERMS.available">2021-07-08</meta:user-defined>
    <meta:user-defined meta:name="DCTERMS.W3CDTF/OVERHEIDop.jaargang">2021</meta:user-defined>
    <meta:user-defined meta:name="OVERHEIDop.publicationIssue">218784</meta:user-defined>
    <meta:user-defined meta:name="OVERHEIDop.GmbID/DC.identifier">gmb-2021-218784</meta:user-defined>
    <meta:user-defined meta:name="OVERHEIDop.versieInformatie"/>
  </office:meta>
</office:document-meta>
</file>