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immermannsweg 6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62 te Ysselsteyn</text:span> - het wijzigen van de inrichting (HZ-OMV-2021-0223, ontvangstdatum 30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78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8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8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Timmermannsweg 62 te Ysselsteyn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83</meta:user-defined>
    <meta:user-defined meta:name="OVERHEIDop.GmbID/DC.identifier">gmb-2021-218783</meta:user-defined>
    <meta:user-defined meta:name="OVERHEIDop.versieInformatie"/>
  </office:meta>
</office:document-meta>
</file>