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92 Leenherenstraat 49 te Tilburg, verbouwen van de woning, verzonden 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92 - B - Leenher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7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92 Leenherenstraat 49 te Tilburg, verbouwen van de woning, verzonden 6 juli 2021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77</meta:user-defined>
    <meta:user-defined meta:name="OVERHEIDop.GmbID/DC.identifier">gmb-2021-218777</meta:user-defined>
    <meta:user-defined meta:name="OVERHEIDop.versieInformatie"/>
  </office:meta>
</office:document-meta>
</file>