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District West Breda, Burgemeester Vermeulenstraat 15 4813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99</text:p>
            <text:p text:style-name="common-al">Ingekomen: 02-07-2021</text:p>
            <text:p text:style-name="common-al">Locatie: District West Breda, Burgemeester Vermeulenstraat 15 4813PR Breda</text:p>
            <text:p text:style-name="common-al">Projectomschrijving: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77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899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voorzijde), District West Breda, Burgemeester Vermeulenstraat 15 4813PR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76</meta:user-defined>
    <meta:user-defined meta:name="OVERHEIDop.GmbID/DC.identifier">gmb-2021-218776</meta:user-defined>
    <meta:user-defined meta:name="OVERHEIDop.versieInformatie"/>
  </office:meta>
</office:document-meta>
</file>