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1-02711 Wagenmakerij te Tilburg, 2021 0918-A-Modelspoor Tilburg, aangevraagd 24 jun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een ruil- en verzamelbeurs gericht op de modelspoor hobby op </text:p>
            <text:p text:style-name="common-al">18 september 2021 van 10.00 tot 17.00 uur in de Wagenmakerij in Tilburg. </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1-02711 - I - Wagenmakerij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877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7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7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1-02711 Wagenmakerij te Tilburg, 2021 0918-A-Modelspoor Tilburg, aangevraagd 24 juni 2021</meta:user-defined>
    <meta:user-defined meta:name="DCTERMS.W3CDTF/DCTERMS.available">2021-07-08</meta:user-defined>
    <meta:user-defined meta:name="DCTERMS.W3CDTF/OVERHEIDop.jaargang">2021</meta:user-defined>
    <meta:user-defined meta:name="OVERHEIDop.publicationIssue">218773</meta:user-defined>
    <meta:user-defined meta:name="OVERHEIDop.GmbID/DC.identifier">gmb-2021-218773</meta:user-defined>
    <meta:user-defined meta:name="OVERHEIDop.versieInformatie"/>
  </office:meta>
</office:document-meta>
</file>