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lein Have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Muziekvereniging Concordia voor het organiseren van het Zomerconcert van 14:00 tot 17:00 uur, locatie: plein Havenkade.</text:p>
            <text:p text:style-name="last-al">Geen bezwaar mogelijk. Wanneer u vragen heeft, kunt u contact opnemen met vergunningverlening.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877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7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7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Plein Havenkade</meta:user-defined>
    <dc:language>nl</dc:language>
    <meta:user-defined meta:name="OVERHEIDop.locatietype/OVERHEIDop.gebiedsmarkering">Vlak</meta:user-defined>
    <meta:user-defined meta:name="DC.title">Kennisgeving ontvangst melding, Plein Havenka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70</meta:user-defined>
    <meta:user-defined meta:name="OVERHEIDop.GmbID/DC.identifier">gmb-2021-218770</meta:user-defined>
    <meta:user-defined meta:name="OVERHEIDop.versieInformatie"/>
  </office:meta>
</office:document-meta>
</file>