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2609 Muzentuin en Vrijheidspark te Tilburg, 2021 0912-A-de Vloer Op, aangevraagd 18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festival voor amateurdans op 12 september 2021 van 11.00 tot 22.00 uur in de Muzentuin en het Vrijheidspark in Tilburg. De opbouw vindt plaats op 11 en 12 september, de afbouw vindt plaats op 12 septembe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609 - I - Muzentuin en Vrijheids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7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2609 Muzentuin en Vrijheidspark te Tilburg, 2021 0912-A-de Vloer Op, aangevraagd 18 juni 2021</meta:user-defined>
    <meta:user-defined meta:name="DCTERMS.W3CDTF/DCTERMS.available">2021-07-08</meta:user-defined>
    <meta:user-defined meta:name="DCTERMS.W3CDTF/OVERHEIDop.jaargang">2021</meta:user-defined>
    <meta:user-defined meta:name="OVERHEIDop.publicationIssue">218760</meta:user-defined>
    <meta:user-defined meta:name="OVERHEIDop.GmbID/DC.identifier">gmb-2021-218760</meta:user-defined>
    <meta:user-defined meta:name="OVERHEIDop.versieInformatie"/>
  </office:meta>
</office:document-meta>
</file>