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lichtreclame Flowfit, Florynwei 1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1 A, Burgum</text:p>
            <text:p text:style-name="common-al">Olo: 6218933</text:p>
            <text:p text:style-name="common-al">het plaatsen van een lichtreclame Flowfit</text:p>
            <text:p text:style-name="common-al">Datum ontvangst: 0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lichtreclame Flowfit, Florynwei 1 A, Burg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756</meta:user-defined>
    <meta:user-defined meta:name="OVERHEIDop.GmbID/DC.identifier">gmb-2021-218756</meta:user-defined>
    <meta:user-defined meta:name="OVERHEIDop.versieInformatie"/>
  </office:meta>
</office:document-meta>
</file>