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Venray houdende regels omtrent de tegemoetkoming eigen risico </text:p>
      <text:section text:name="regeling_id1-3-2" text:style-name="regeling">
        <text:section text:name="aanhef_id1-3-2-1" text:style-name="aanhef">
          <text:section text:name="preambule_id1-3-2-1-1" text:style-name="preambule">
            <text:p text:style-name="al">[Deze publicatie betreft een rectificatie omdat de regeling niet door de gemeenteraad maar door het college van burgemeester en wethouders vastgesteld is. De oorspronkelijke publicatie is op 28 december 2020 bekendgemaakt<text:span text:style-name="nadrukvet">, </text:span>beschikbaar via <text:a xlink:href="https://zoek.officielebekendmakingen.nl/gmb-2020-350080.html" xlink:type="simple"><text:span text:style-name="nadrukondlijn">Gemeenteblad 2020, 350080</text:span></text:a>.]</text:p>
            <text:p text:style-name="al"/>
            <text:p text:style-name="al">Bent u inwoner van de gemeente Venray met een laag inkomen en langdurig hoge zorgkosten? Dan kunt u een tegemoetkoming ontvangen hiervoor. </text:p>
            <text:p text:style-name="al"/>
            <text:p text:style-name="al">
            <text:span text:style-name="nadrukvet">Doel</text:span>
          </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langdurig hoge zorgkosten met een laag inkomen op aanvraag een tegemoetkoming ter bestrijding van kosten als gevolg van deze ziekte of handicap.</text:p>
          </text:section>
        </text:section>
        <text:section text:name="regeling-tekst_id1-3-2-2" text:style-name="regeling-tekst">
          <text:section text:name="artikel_id1-3-2-2-1" text:style-name="artikel">
            <text:p text:style-name="artikel_kop_titel"><text:span text:style-name="artikel_kop_label"/> <text:span text:style-name="artikel_kop_nr">1</text:span> Hoogte tegemoetkoming </text:p>
            <text:p text:style-name="al">De tegemoetkoming bedraagt € 150,00 per kalenderjaar.</text:p>
          </text:section>
          <text:section text:name="artikel_id1-3-2-2-2" text:style-name="artikel">
            <text:p text:style-name="artikel_kop_titel"><text:span text:style-name="artikel_kop_label"/> <text:span text:style-name="artikel_kop_nr">2</text:span> Wanneer komt u in aanmerking?</text:p>
            <text:p text:style-name="al">U komt in aanmerking voor deze tegemoetkoming als u aan de volgende voorwaarden voldoet:</text:p>
            <text:list text:style-name="id1-3-2-2-2-3">
              <text:list-item text:style-override="id1-3-2-2-2-3-1">
                <text:number>-</text:number>
                <text:p text:style-name="al">u bent 21 jaar of ouder</text:p>
              </text:list-item>
              <text:list-item text:style-override="id1-3-2-2-2-3-2">
                <text:number>-</text:number>
                <text:p text:style-name="al">u staat ingeschreven bij de gemeente Venray</text:p>
              </text:list-item>
              <text:list-item text:style-override="id1-3-2-2-2-3-3">
                <text:number>-</text:number>
                <text:p text:style-name="al">u leeft van minder inkomen dan 110% van de bijstandsnorm</text:p>
              </text:list-item>
              <text:list-item text:style-override="id1-3-2-2-2-3-4">
                <text:number>-</text:number>
                <text:p text:style-name="al">u gedurende 2 aaneengesloten jaren het eigen risico op grond van artikel 19 van de Zorgverzekeringswet hebt opgemaakt.</text:p>
              </text:list-item>
            </text:list>
          </text:section>
          <text:section text:name="artikel_id1-3-2-2-3" text:style-name="artikel">
            <text:p text:style-name="artikel_kop_titel"><text:span text:style-name="artikel_kop_label"/> <text:span text:style-name="artikel_kop_nr">3</text:span> Heeft u hoge zorgkosten en een laag inkomen?</text:p>
            <text:p text:style-name="al">Wij willen dat de tegemoetkoming terecht komt bij de mensen uit de samenleving waarvoor deze tegemoetkoming noodzakelijk is. Daarom kunnen alleen chronisch zieken, gehandicapten en mensen met hoge zorgkosten, met een laag inkomen van deze regeling gebruik maken.</text:p>
            <text:p text:style-name="al">Inkomen is bijvoorbeeld uw salaris, uitkering of pensioen. De inkomensgrens bedraagt 110% van de bijstandsnorm. Is uw inkomen niet hoger dan deze grens, dan ontvangt u de tegemoetkoming. </text:p>
          </text:section>
          <text:section text:name="artikel_id1-3-2-2-4" text:style-name="artikel">
            <text:p text:style-name="artikel_kop_titel"><text:span text:style-name="artikel_kop_label"/> <text:span text:style-name="artikel_kop_nr">4</text:span> Schulden</text:p>
            <text:p text:style-name="al">In de volgende situaties houden wij rekening met uw schulden:</text:p>
            <text:list text:style-name="id1-3-2-2-4-3">
              <text:list-item text:style-override="id1-3-2-2-4-3-1">
                <text:number>•</text:number>
                <text:p text:style-name="al">U heeft een minnelijke schuldregeling met een erkende schuldhulpverlenende instantie; of</text:p>
              </text:list-item>
              <text:list-item text:style-override="id1-3-2-2-4-3-2">
                <text:number>•</text:number>
                <text:p text:style-name="al">de Wet schuldsanering natuurlijke personen (WSNP) is over u uitgesproken; of</text:p>
              </text:list-item>
              <text:list-item text:style-override="id1-3-2-2-4-3-3">
                <text:number>•</text:number>
                <text:p text:style-name="al">er ligt beslag op uw inkomen.</text:p>
              </text:list-item>
            </text:list>
            <text:p text:style-name="al">Dit betekent dat u de aflossingsbedragen van uw schulden of het bedrag van het loonbeslag van uw inkomen mag aftrekken.</text:p>
          </text:section>
          <text:section text:name="artikel_id1-3-2-2-5" text:style-name="artikel">
            <text:p text:style-name="artikel_kop_titel"><text:span text:style-name="artikel_kop_label"/> <text:span text:style-name="artikel_kop_nr">5</text:span> Aanvragen</text:p>
            <text:p text:style-name="al">U kunt een aanvraag eenmaal per kalenderjaar indienen. Indienen kan via het formulier ‘aanvraag tegemoetkoming eigen risico zorgverzekering’. Uiterste indieningstermijn van de aanvraag is 31 december van het betreffende kalenderjaar.</text:p>
          </text:section>
          <text:section text:name="artikel_id1-3-2-2-6" text:style-name="artikel">
            <text:p text:style-name="artikel_kop_titel"><text:span text:style-name="artikel_kop_label"/> <text:span text:style-name="artikel_kop_nr">6</text:span> Bewijsstukken</text:p>
            <text:p text:style-name="al">De tegemoetkoming is bedoeld voor de extra kosten die u heeft als gevolg van uw chronische ziekte of handicap. Van deze kosten hoeft u echter geen bewijsstukken in te leveren. </text:p>
            <text:p text:style-name="al">Bij het aanvraagformulier moet u bewijsstukken inleveren van:</text:p>
            <text:list text:style-name="id1-3-2-2-6-4">
              <text:list-item text:style-override="id1-3-2-2-6-4-1">
                <text:number>-</text:number>
                <text:p text:style-name="al">uw huidige netto inkomen (uw inkomen na aftrek van belastingen) zoals een loonstrook of een specificatie van uw uitkering. </text:p>
              </text:list-item>
              <text:list-item text:style-override="id1-3-2-2-6-4-2">
                <text:number>-</text:number>
                <text:p text:style-name="al">bewijs dat u de afgelopen 2 jaar een maximuminkomen van 110% van de bijstandsnorm ontving.</text:p>
              </text:list-item>
              <text:list-item text:style-override="id1-3-2-2-6-4-3">
                <text:number>-</text:number>
                <text:p text:style-name="al">bewijs dat u de afgelopen 2 jaren uw eigen risico volledig heeft opgemaak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2 aaneengesloten jaren zijn verplicht eigen risico heeft opgemaakt op grond van artikel 19 van de Zorgverzekeringswet.</text:p>
          <text:p text:style-name="al"/>
          <text:p text:style-name="al">Dit is eenvoudig aan te tonen: via de zorgverzekeraar heeft iedere burger overzichten van het gebruik van het eigen risico per kalenderjaar. Voor deze regeling dient de burger hieromtrent 2 bewijsstukken in te leveren: gebruik van het eigen risico over de afgelopen 2 kalenderjaren.</text:p>
          <text:p text:style-name="al">Gekozen is voor het opmaken van het verplicht eigen risico over de afgelopen 2 kalenderjaren omdat de cliënt wellicht vanaf de aanvraagdatumdatum van deze regeling het eigen risico nog niet heeft opgemaakt in het betreffende jaar.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text:p>
          <text:p text:style-name="al">Derhalve is gekozen voor de 2 voorafgaande kalenderjaren.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Hoogte van de tegemoetkoming</text:span>
        </text:p>
          <text:p text:style-name="al">De burgers die in aanmerking komen voor deze regeling, hebben hun verplicht eigen risico opgemaakt. Dit betekent dat iemand die chronisch ziek/gehandicapt is op grond van deze regeling in ieder geval een bedrag van € 385,- aan extra kosten als gevolg van chronische ziekte/handicap heeft gehad. Chronisch zieken en gehandicapten maken daarnaast nog meer extra kosten. Kosten waaraan o.a. gedacht kan worden, zijn:</text:p>
          <text:list text:style-name="id1-3-2-4-15">
            <text:list-item text:style-override="id1-3-2-4-15-1">
              <text:number>•</text:number>
              <text:p text:style-name="al">Vervoerskosten van/naar ziekenhuis, revalidatiecentrum, etc.</text:p>
            </text:list-item>
            <text:list-item text:style-override="id1-3-2-4-15-2">
              <text:number>•</text:number>
              <text:p text:style-name="al">Hulpmiddelen die zelf betaald moeten worden</text:p>
            </text:list-item>
            <text:list-item text:style-override="id1-3-2-4-15-3">
              <text:number>•</text:number>
              <text:p text:style-name="al">Geneesmiddelen, dieetpreparaten, etc. die niet vergoed worden door de verzekeraar</text:p>
            </text:list-item>
            <text:list-item text:style-override="id1-3-2-4-15-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150,-.</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2 aaneengesloten het eigen risico opgemaakt te hebben. Vanaf 18 jaar geldt het verplicht eigen risico op grond van de Zorgverzekeringswet. Dit betekent dat iemand op z’n vroegst vanaf 20 jaar zijn eigen risico over 2 jaar kan hebben opgemaakt. Omdat wij voor deze regeling kiezen voor het opmaken van het verplicht eigen risico in de 2 voorafgaande kalenderjaren (een kalenderjaar terug ten opzichte van het huidige kalenderjaar), is de minimumleeftijd derhalve 21 jaar.</text:p>
          <text:p text:style-name="al"/>
          <text:p text:style-name="al">Voor chronisch zieke kinderen (tot 18 jaar) geldt het volgende:</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87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Financiën | Organisatie en beleid</meta:user-defined>
    <meta:user-defined meta:name="DC.source">Onbekend</meta:user-defined>
    <meta:user-defined meta:name="DCTERMS.alternative">Beleidsregel Tegemoetkoming eigen risico </meta:user-defined>
    <dc:language>nl</dc:language>
    <meta:user-defined meta:name="OVERHEID.Gemeente/DC.spatial">Venray</meta:user-defined>
    <meta:user-defined meta:name="DC.title">Rectificatie: Beleidsregel van het college van burgemeester en wethouders van de gemeente Venray houdende regels omtrent de tegemoetkoming eigen risico</meta:user-defined>
    <meta:user-defined meta:name="DCTERMS.W3CDTF/DCTERMS.available">2021-01-26</meta:user-defined>
    <meta:user-defined meta:name="DCTERMS.W3CDTF/OVERHEIDop.jaargang">2021</meta:user-defined>
    <meta:user-defined meta:name="OVERHEIDop.publicationIssue">21875</meta:user-defined>
    <meta:user-defined meta:name="OVERHEIDop.betreftRegeling">CVDR653358_1</meta:user-defined>
    <meta:user-defined meta:name="xs:date/OVERHEIDop.startdatum">2020-12-29</meta:user-defined>
    <meta:user-defined meta:name="OVERHEIDop.GmbID/DC.identifier">gmb-2021-21875</meta:user-defined>
    <meta:user-defined meta:name="OVERHEIDop.versieInformatie"/>
  </office:meta>
</office:document-meta>
</file>