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van Maerlantlaan (langs hek tussen school en Nieuw Velserduin) te Driehuis,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nabij van Maerlantlaan (langs hek tussen school en Nieuw Velserduin), kappen 2 bomen (29/06/2021) 7366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74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4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4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3666-2021</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nabij van Maerlantlaan (langs hek tussen school en Nieuw Velserduin) te Driehuis, kappen 2 bomen</meta:user-defined>
    <meta:user-defined meta:name="DCTERMS.W3CDTF/DCTERMS.available">2021-07-08</meta:user-defined>
    <meta:user-defined meta:name="DCTERMS.W3CDTF/OVERHEIDop.jaargang">2021</meta:user-defined>
    <meta:user-defined meta:name="OVERHEIDop.publicationIssue">218748</meta:user-defined>
    <meta:user-defined meta:name="OVERHEIDop.GmbID/DC.identifier">gmb-2021-218748</meta:user-defined>
    <meta:user-defined meta:name="OVERHEIDop.versieInformatie"/>
  </office:meta>
</office:document-meta>
</file>