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ijk 4, 9747 AT Groningen – verlengen tijdelijke omgevingsvergunning 10 naar 15 jaar (start up city fase 2a) (verzenddatum 02-07-2021, dossiernummer 202173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4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adijk 4, 9747 AT Groningen – verlengen tijdelijke omgevingsvergunning 10 naar 15 jaar (start up city fase 2a) (verzenddatum 02-07-2021, dossiernummer 20217314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46</meta:user-defined>
    <meta:user-defined meta:name="OVERHEIDop.GmbID/DC.identifier">gmb-2021-218746</meta:user-defined>
    <meta:user-defined meta:name="OVERHEIDop.versieInformatie"/>
  </office:meta>
</office:document-meta>
</file>