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dorpsweg 106 Oudendijk - aanleggen rijbak op het perceel Dorpsweg 106, 1631DJ Ouden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1 een besluit genomen op de aanvraag met zaaknummer 2021-000299 voor een aanvraag beschikking voor dorpsweg 106 Oudendijk - aanleggen rijbak op locatie Dorpsweg 106, 1631DJ Oudendijk. De vergunning is verleend. Het besluit betreft de volgende onderdel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874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4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4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dorpsweg 106 Oudendijk - aanleggen rijbak op het perceel Dorpsweg 106, 1631DJ Oudendijk. De vergunning is verleend.</meta:user-defined>
    <meta:user-defined meta:name="DCTERMS.W3CDTF/DCTERMS.available">2021-07-08</meta:user-defined>
    <meta:user-defined meta:name="DCTERMS.W3CDTF/OVERHEIDop.jaargang">2021</meta:user-defined>
    <meta:user-defined meta:name="OVERHEIDop.publicationIssue">218743</meta:user-defined>
    <meta:user-defined meta:name="OVERHEIDop.GmbID/DC.identifier">gmb-2021-218743</meta:user-defined>
    <meta:user-defined meta:name="OVERHEIDop.versieInformatie"/>
  </office:meta>
</office:document-meta>
</file>