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ilgerslaan 7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1 besloten om de beslistermijn voor de aanvraag met zaaknummer 2494645 voor een omgevingsvergunning voor het <text:span text:style-name="nadrukvet">uitbreiden van een woonhuis </text:span>op locatie Hilgerslaan 7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873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7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ilgerslaan 7 in Soesterber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732</meta:user-defined>
    <meta:user-defined meta:name="OVERHEIDop.GmbID/DC.identifier">gmb-2021-218732</meta:user-defined>
    <meta:user-defined meta:name="OVERHEIDop.versieInformatie"/>
  </office:meta>
</office:document-meta>
</file>