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verordening tot wijziging van de Verordening rechtspositie raads- en commissieleden Gulpen-Wittem 2021</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
            <text:list text:style-name="id1-3-2-1-1-4">
              <text:list-item text:style-override="id1-3-2-1-1-4-1">
                <text:number>-</text:number>
                <text:p text:style-name="al">gezien het initiatiefvoorstel van de Werkgroep doorontwikkeling vergaderstructuur en vergadercultuur d.d. 27 mei 2021 inzake bovengenoemd onderwerp;</text:p>
              </text:list-item>
              <text:list-item text:style-override="id1-3-2-1-1-4-2">
                <text:number>-</text:number>
                <text:p text:style-name="al">gelet op gelet op de artikelen 95 tot en met 99 van de Gemeentewet en het Rechtspositiebesluit decentrale politieke ambtsdragers;</text:p>
              </text:list-item>
            </text:list>
            <text:p text:style-name="al">
            <text:span text:style-name="nadrukvet">Besluit:</text:span>
          </text:p>
            <text:p text:style-name="al"/>
            <text:p text:style-name="al">de “Eerste verordening tot wijziging van de Verordening rechtspositie raads- en commissieleden Gulpen-Wittem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rtikel 2 komt te luiden als volgt: </text:p>
            <text:p text:style-name="al"/>
            <text:p text:style-name="al">
            <text:span text:style-name="nadrukvet">artikel 2. Commissies</text:span>
          </text:p>
            <text:list text:style-name="id1-3-2-2-1-4">
              <text:list-item text:style-override="id1-3-2-2-1-4-1">
                <text:number>1.</text:number>
                <text:p text:style-name="al">Alle raadsleden en de door de raad benoemde burgerfractieleden zijn lid van de commissies als bedoeld in artikel 37 van het Reglement van orde van de raad van Gulpen-Wittem 2021.</text:p>
              </text:list-item>
              <text:list-item text:style-override="id1-3-2-2-1-4-2">
                <text:number>2.</text:number>
                <text:p text:style-name="al">Voor het vaststellen van de presentie bij een vergadering van deze commissies geldt de in artikel 45 van het Reglement van orde van de raad van Gulpen-Wittem 2021 bedoelde presentielijst.</text:p>
              </text:list-item>
            </text:list>
          </text:section>
          <text:section text:name="artikel_id1-3-2-2-2" text:style-name="artikel">
            <text:p text:style-name="artikel_kop_titel"><text:span text:style-name="artikel_kop_label">Artikel</text:span> <text:span text:style-name="artikel_kop_nr"/> II. Artikel 3 komt te luiden als volgt:</text:p>
            <text:p text:style-name="al"/>
            <text:p text:style-name="al">
            <text:span text:style-name="nadrukvet">artikel 3. Geldelijke voorzieningen ten behoeve van de leden van de raad en de commissies</text:span>
          </text:p>
            <text:list text:style-name="id1-3-2-2-2-4">
              <text:list-item text:style-override="id1-3-2-2-2-4-1">
                <text:number>1.</text:number>
                <text:p text:style-name="al">Met in achtneming van het gestelde van deze verordening ontvangen raads- en commissieleden de vergoedingen als bedoeld in het Rechtspositiebesluit decentrale politieke ambtsdragers.</text:p>
              </text:list-item>
              <text:list-item text:style-override="id1-3-2-2-2-4-2">
                <text:number>2.</text:number>
                <text:p text:style-name="al">Commissievoorzitters als bedoeld in artikel 40 van het Reglement van orde van de raad van Gulpen-Wittem 2021 die geen raads- of burgerfractielid zijn, ontvangen het tweevoud van de vergoeding per vergadering dat commissieleden toekomt.</text:p>
              </text:list-item>
            </text:list>
          </text:section>
          <text:section text:name="artikel_id1-3-2-2-3" text:style-name="artikel">
            <text:p text:style-name="artikel_kop_titel"><text:span text:style-name="artikel_kop_label">artikel</text:span> <text:span text:style-name="artikel_kop_nr"/> III. Inwerkingtreding en citeertitel</text:p>
            <text:list text:style-name="id1-3-2-2-3-2">
              <text:list-item text:style-override="id1-3-2-2-3-2">
                <text:number>1.</text:number>
                <text:p text:style-name="al">Deze verordening treedt in werking met ingang van 1 september 2021.</text:p>
              </text:list-item>
              <text:list-item text:style-override="id1-3-2-2-3-3">
                <text:number>2.</text:number>
                <text:p text:style-name="al">Deze verordening wordt aangehaald als: Eerste verordening tot wijziging van de Verordening rechtspositie raads- en commissieleden Gulpen-Wittem 2021.</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27 mei 2021 </text:span></text:p>
          </text:section>
          <text:section text:name="ondertekening_id1-3-2-3-2">
            <text:p><text:span text:style-name="functie"/></text:p>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Eerste verordening tot wijziging van de Verordening rechtspositie raads- en commissieleden Gulpen-Wittem 2021</text:p>
          <text:p text:style-name="al">Door de gemeenteraad is een nieuw Reglement van Orde vastgesteld. Dit maakt het noodzakelijk dat de Verordening rechtspositie raads- en commissieleden Gulpen-Wittem 2021 daarop wordt aangepast.</text:p>
          <text:p text:style-name="al"/>
          <text:p text:style-name="al">Artikel I van deze verordening regelt de wijziging van artikel 2 van de Verordening rechtspositie raads- en commissieleden Gulpen-Wittem 2021. In de huidige tekst is sprake van het sprekersplein dat in het nieuwe Reglement van Orde wordt vervangen door commissies. De tekst in de onderhavige verordening is daar op aangepast.</text:p>
          <text:p text:style-name="al"/>
          <text:p text:style-name="al">In artikel II wordt artikel 3 van de Verordening rechtspositie raads- en commissieleden Gulpen-Wittem 2021 aangepast. Het voornemen bestaat dat er gewerkt gaat worden met externe commissievoorzitters. Indien dat het geval is dan ontvangen deze externe voorzitters het dubbele presentiegeld.</text:p>
          <text:p text:style-name="al"/>
          <text:p text:style-name="al">In artikel III is geregeld dat deze wijzigingsverordening in werking treedt op 1 september 2021, dat is gelijktijdig met het nieuw Reglement van Orde. Ook staat in dit artikel de citeertitel van de wijzigingsverordening.</text:p>
        </text:section>
        <text:section text:name="bijlage_id1-3-2-5" text:style-name="bijlage">
          <text:p text:style-name="bijlage_top"/>
          <text:p text:style-name="hoofdstuk_kop"><text:span text:style-name="label"/> <text:span text:style-name="nr"/> Bijlage: Tekst van de Verordening rechtspositie raads- en commissieleden Gulpen-Wittem 2021 na wijziging.</text:p>
          <text:p text:style-name="al"/>
          <text:p text:style-name="al">
          <text:span text:style-name="nadrukvet">artikel 1. Definitiebepalingen</text:span>
        </text:p>
          <text:p text:style-name="al">In deze verordening wordt verstaan onder: </text:p>
          <text:list text:style-name="id1-3-2-5-5">
            <text:list-item text:style-override="id1-3-2-5-5-1">
              <text:number>a.</text:number>
              <text:p text:style-name="al">de gemeente: de gemeente Gulpen-Wittem.</text:p>
            </text:list-item>
            <text:list-item text:style-override="id1-3-2-5-5-2">
              <text:number>b.</text:number>
              <text:p text:style-name="al">raadslid: lid van de gemeenteraad van de gemeente. </text:p>
            </text:list-item>
            <text:list-item text:style-override="id1-3-2-5-5-3">
              <text:number>c.</text:number>
              <text:p text:style-name="al">commissielid: lid van een commissie van de gemeente als bedoeld in de artikelen 82, 83 of 84 van de Gemeentewet, dat niet tevens raadslid van de gemeente is.</text:p>
            </text:list-item>
            <text:list-item text:style-override="id1-3-2-5-5-4">
              <text:number>d.</text:number>
              <text:p text:style-name="al">griffier: de griffier van de gemeente, bedoeld in artikel 107 van de Gemeentewet.</text:p>
            </text:list-item>
          </text:list>
          <text:p text:style-name="al">
          <text:span text:style-name="nadrukvet">artikel 2. Commissies</text:span>
        </text:p>
          <text:list text:style-name="id1-3-2-5-7">
            <text:list-item text:style-override="id1-3-2-5-7-1">
              <text:number>1.</text:number>
              <text:p text:style-name="al">Alle raadsleden en de door de raad benoemde burgerfractieleden zijn lid van de commissies als bedoeld in artikel 37 van het Reglement van orde van de raad van Gulpen-Wittem 2021.</text:p>
            </text:list-item>
            <text:list-item text:style-override="id1-3-2-5-7-2">
              <text:number>2.</text:number>
              <text:p text:style-name="al">Voor het vaststellen van de presentie bij een vergadering van deze commissies geldt de in artikel 45 van het Reglement van orde van de raad van Gulpen-Wittem 2021 bedoelde presentielijst.</text:p>
            </text:list-item>
          </text:list>
          <text:p text:style-name="al">
          <text:span text:style-name="nadrukvet">artikel 3. Geldelijke voorzieningen ten behoeve van de leden van de raad en de commissies</text:span>
        </text:p>
          <text:list text:style-name="id1-3-2-5-9">
            <text:list-item text:style-override="id1-3-2-5-9-1">
              <text:number>1.</text:number>
              <text:p text:style-name="al">Met in achtneming van het gestelde van deze verordening ontvangen raads- en commissieleden de vergoedingen als bedoeld in het Rechtspositiebesluit decentrale politieke ambtsdragers.</text:p>
            </text:list-item>
            <text:list-item text:style-override="id1-3-2-5-9-2">
              <text:number>2.</text:number>
              <text:p text:style-name="al">Commissievoorzitters als bedoeld in artikel 40 van het Reglement van orde van de raad van Gulpen-Wittem 2021 die geen raads- of burgerfractielid zijn, ontvangen het tweevoud van de vergoeding per vergadering dat commissieleden toekomt.</text:p>
            </text:list-item>
          </text:list>
          <text:p text:style-name="al">
          <text:span text:style-name="nadrukvet">artikel 4. Reis- en verblijfkosten raads- en commissieleden voor reizen buiten de gemeente</text:span>
        </text:p>
          <text:list text:style-name="id1-3-2-5-11">
            <text:list-item text:style-override="id1-3-2-5-11-1">
              <text:number>1.</text:number>
              <text:p text:style-name="al">Voor reizen buiten het grondgebied van de gemeente ter uitvoering van een beslissing van het gemeentebestuur als bedoeld in artikel 97 Gemeentewet worden aan een raads- of commissielid vergoed: </text:p>
              <text:list text:style-name="id1-3-2-5-11-1-3">
                <text:list-item text:style-override="id1-3-2-5-11-1-3-1">
                  <text:number>a.</text:number>
                  <text:p text:style-name="al">de kosten voor het gebruik van openbaar vervoer;</text:p>
                </text:list-item>
                <text:list-item text:style-override="id1-3-2-5-11-1-3-2">
                  <text:number>b.</text:number>
                  <text:p text:style-name="al">bij gebruik van een eigen auto het maximumbedrag dat door een werkgever aan een werknemer per afgelegde kilometer onbelast kan worden verstrekt.</text:p>
                </text:list-item>
              </text:list>
            </text:list-item>
            <text:list-item text:style-override="id1-3-2-5-11-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5-11-3">
              <text:number>3.</text:number>
              <text:p text:style-name="al">Boetes en naheffingsaanslagen voor parkeren worden niet vergoed.</text:p>
            </text:list-item>
            <text:list-item text:style-override="id1-3-2-5-11-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5-11-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pan text:style-name="nadrukvet">artikel 5. Verzekering raadsleden voor arbeidsongeschiktheid, ouderdom en overlijden</text:span>
        </text:p>
          <text:list text:style-name="id1-3-2-5-13">
            <text:list-item text:style-override="id1-3-2-5-13-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5-13-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pan text:style-name="nadrukvet">artikel 6. Nadere regels niet-partijpolitiek georiënteerde scholing raads- en commissieleden</text:span>
        </text:p>
          <text:list text:style-name="id1-3-2-5-15">
            <text:list-item text:style-override="id1-3-2-5-15-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5-15-2">
              <text:number>2.</text:number>
              <text:p text:style-name="al">Deze aanvraag gaat vergezeld van stukken met inhoudelijke informatie en een kostenspecificatie.</text:p>
            </text:list-item>
            <text:list-item text:style-override="id1-3-2-5-15-3">
              <text:number>3.</text:number>
              <text:p text:style-name="al">De griffier beslist op de aanvraag op basis van bewijsstukken, overeenkomstig het tweede lid.</text:p>
            </text:list-item>
            <text:list-item text:style-override="id1-3-2-5-15-4">
              <text:number>4.</text:number>
              <text:p text:style-name="al">In voorkomende gevallen kan de griffier de aanvraag ter beslissing voorleggen aan de vergadering van fractievoorzitters van alle in de raad vertegenwoordigde politieke groeperingen op basis van meerderheid van stemmen.</text:p>
            </text:list-item>
          </text:list>
          <text:p text:style-name="al">
          <text:span text:style-name="nadrukvet">artikel 7. Informatie- en communicatievoorzieningen raads- en commissieleden</text:span>
        </text:p>
          <text:list text:style-name="id1-3-2-5-17">
            <text:list-item text:style-override="id1-3-2-5-17-1">
              <text:number>1.</text:number>
              <text:p text:style-name="al">Het fractievoorzittersoverleg bepaalt welke informatie- dan wel communicatievoorzieningen raads- en commissieleden door de gemeente ter beschikking gesteld krijgen voor zover dat voor het functioneren als raads- of commissieleden noodzakelijk is.</text:p>
            </text:list-item>
            <text:list-item text:style-override="id1-3-2-5-17-2">
              <text:number>2.</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5-17-3">
              <text:number>3.</text:number>
              <text:p text:style-name="al">Een raads- of commissielid levert na beëindiging van zijn functie de ter beschikking gestelde informatie- en communicatievoorzieningen in bij de gemeente.</text:p>
            </text:list-item>
          </text:list>
          <text:p text:style-name="al">
          <text:span text:style-name="nadrukvet">artikel 8. Aanwijzing als eindheffingsbestanddeel</text:span>
        </text:p>
          <text:list text:style-name="id1-3-2-5-19">
            <text:list-item text:style-override="id1-3-2-5-1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5-1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pan text:style-name="nadrukvet">artikel 9. 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p text:style-name="al"/>
          <text:p text:style-name="al">
          <text:span text:style-name="nadrukvet">artikel 10. Betaling en declaratie van onkosten</text:span>
        </text:p>
          <text:list text:style-name="id1-3-2-5-24">
            <text:list-item text:style-override="id1-3-2-5-24-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5-24-1-3">
                <text:list-item text:style-override="id1-3-2-5-24-1-3-1">
                  <text:number>a.</text:number>
                  <text:p text:style-name="al">betaling uit gemeentelijke middelen, op basis van een rechtstreeks aan de gemeente toegezonden factuur of </text:p>
                </text:list-item>
                <text:list-item text:style-override="id1-3-2-5-24-1-3-2">
                  <text:number>b.</text:number>
                  <text:p text:style-name="al">betaling vooruit uit eigen middelen.</text:p>
                </text:list-item>
              </text:list>
            </text:list-item>
            <text:list-item text:style-override="id1-3-2-5-24-2">
              <text:number>2.</text:number>
              <text:p text:style-name="al">Een aanvraag om een vergoeding van de onkosten als bedoeld in dit artikel gaat vergezeld van een declaratieformulier en bewijsstukken. </text:p>
            </text:list-item>
            <text:list-item text:style-override="id1-3-2-5-24-3">
              <text:number>3.</text:number>
              <text:p text:style-name="al">Het declaratieformulier en de bewijsstukken worden binnen drie maanden na factuurdatum of betaling door raads- of commissieleden ingediend bij de griffier.</text:p>
            </text:list-item>
            <text:list-item text:style-override="id1-3-2-5-24-4">
              <text:number>4.</text:number>
              <text:p text:style-name="al">Voor zover van toepassing draagt de gemeente er zorg voor dat de betaling aan raads- of commissieleden zo spoedig mogelijk na het indienen van de aanvraag wordt overgemaakt.</text:p>
            </text:list-item>
          </text:list>
          <text:p text:style-name="al">
          <text:span text:style-name="nadrukvet">artikel 11. Intrekking oude verordening</text:span>
        </text:p>
          <text:p text:style-name="al">De Verordening rechtspositie wethouders en raadsleden 2017 wordt ingetrokken met dien verstande dat deze van toepassing blijft op de voorzieningen voor wethouders totdat hiervoor een nieuwe regeling is vastgesteld.</text:p>
          <text:p text:style-name="al"/>
          <text:p text:style-name="al">
          <text:span text:style-name="nadrukvet">artikel 12. Inwerkingtreding</text:span>
        </text:p>
          <text:p text:style-name="al">Deze verordening treedt in werking met ingang van 1 maart 2021 en werkt terug tot en met 1 januari 2021.</text:p>
          <text:p text:style-name="al"/>
          <text:p text:style-name="al">
          <text:span text:style-name="nadrukvet">artikel 13. Citeertitel</text:span>
        </text:p>
          <text:p text:style-name="al">Deze verordening wordt aangehaald als: Verordening rechtspositie raads- en commissieleden Gulpen-Wittem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87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artikel 95 van de Gemeentewet]|[1.0:c:BWBR0005416&amp;artikel=95&amp;g=2021-07-01</meta:user-defined>
    <meta:user-defined meta:name="DC.source">artikel 96 van de Gemeentewet]|[1.0:c:BWBR0005416&amp;artikel=96&amp;g=2021-07-01</meta:user-defined>
    <meta:user-defined meta:name="DC.source">artikel 97 van de Gemeentewet]|[1.0:c:BWBR0005416&amp;artikel=97&amp;g=2021-07-01</meta:user-defined>
    <meta:user-defined meta:name="DC.source">artikel 98 van de Gemeentewet]|[1.0:c:BWBR0005416&amp;artikel=98&amp;g=2021-07-01</meta:user-defined>
    <meta:user-defined meta:name="DC.source">artikel 99 van de Gemeentewet]|[1.0:c:BWBR0005416&amp;artikel=99&amp;g=2021-07-01</meta:user-defined>
    <meta:user-defined meta:name="OVERHEIDop.referentienummer">G.21.01167</meta:user-defined>
    <meta:user-defined meta:name="DCTERMS.alternative">Verordening rechtspositie raads- en commissieleden Gulpen-Wittem 2021</meta:user-defined>
    <dc:language>nl</dc:language>
    <meta:user-defined meta:name="OVERHEIDop.locatietype/OVERHEIDop.gebiedsmarkering">Gemeente</meta:user-defined>
    <meta:user-defined meta:name="DC.title">Verordening van de gemeenteraad van de gemeente Gulpen-Wittem houdende regels omtrent de rechtspositie van raads- en commissieleden (Verordening rechtspositie raads- en commissieleden Gulpen-Wittem 2021)</meta:user-defined>
    <meta:user-defined meta:name="DCTERMS.W3CDTF/DCTERMS.available">2021-07-08</meta:user-defined>
    <meta:user-defined meta:name="DCTERMS.W3CDTF/OVERHEIDop.jaargang">2021</meta:user-defined>
    <meta:user-defined meta:name="OVERHEIDop.publicationIssue">218728</meta:user-defined>
    <meta:user-defined meta:name="OVERHEIDop.betreftRegeling">CVDR659784_2</meta:user-defined>
    <meta:user-defined meta:name="xs:date/OVERHEIDop.startdatum">2021-09-01</meta:user-defined>
    <meta:user-defined meta:name="OVERHEIDop.GmbID/DC.identifier">gmb-2021-218728</meta:user-defined>
    <meta:user-defined meta:name="OVERHEIDop.versieInformatie"/>
  </office:meta>
</office:document-meta>
</file>