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.C. Kapteynlaan 24a, 9714 CR Groningen – plaatsen dakkapel aan achterzijde (gm) (verzenddatum 01-07-2021, dossiernummer 202170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72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2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2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J.C. Kapteynlaan 24a, 9714 CR Groningen – plaatsen dakkapel aan achterzijde (gm) (verzenddatum 01-07-2021, dossiernummer 202170623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726</meta:user-defined>
    <meta:user-defined meta:name="OVERHEIDop.GmbID/DC.identifier">gmb-2021-218726</meta:user-defined>
    <meta:user-defined meta:name="OVERHEIDop.versieInformatie"/>
  </office:meta>
</office:document-meta>
</file>