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Rietzoom 4 te Ten Boer, 9791 BB Groningen – vervangen trespa platen in punt dak alsook plaatsen raam in punt aan voorzijde woning (verzenddatum 02-07-2021, dossiernummer 202173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2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De Rietzoom 4 te Ten Boer, 9791 BB Groningen – vervangen trespa platen in punt dak alsook plaatsen raam in punt aan voorzijde woning (verzenddatum 02-07-2021, dossiernummer 20217382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23</meta:user-defined>
    <meta:user-defined meta:name="OVERHEIDop.GmbID/DC.identifier">gmb-2021-218723</meta:user-defined>
    <meta:user-defined meta:name="OVERHEIDop.versieInformatie"/>
  </office:meta>
</office:document-meta>
</file>