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kipproducten, locatie: Hagelingerweg, hoek Burgemeester Weerts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erkoop kipproducten, tijdelijk ((5 jaar) op maandag, dinsdag, woensdag, donderdag en zaterdag vanaf 1 juli 2021, locatie: Hagelingerweg, hoek Burgemeester Weertsplantsoen (01/07/2021) 642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64240-2021 </meta:user-defined>
    <dc:language>nl</dc:language>
    <meta:user-defined meta:name="OVERHEIDop.locatietype/OVERHEIDop.gebiedsmarkering">Punt</meta:user-defined>
    <meta:user-defined meta:name="DC.title">Verleende standplaatsvergunningen Verkoop kipproducten, locatie: Hagelingerweg, hoek Burgemeester Weertsplantsoen te Santpoort-Noord</meta:user-defined>
    <meta:user-defined meta:name="DCTERMS.W3CDTF/DCTERMS.available">2021-07-08</meta:user-defined>
    <meta:user-defined meta:name="DCTERMS.W3CDTF/OVERHEIDop.jaargang">2021</meta:user-defined>
    <meta:user-defined meta:name="OVERHEIDop.publicationIssue">218722</meta:user-defined>
    <meta:user-defined meta:name="OVERHEIDop.GmbID/DC.identifier">gmb-2021-218722</meta:user-defined>
    <meta:user-defined meta:name="OVERHEIDop.versieInformatie"/>
  </office:meta>
</office:document-meta>
</file>