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actweg 131 en Dynamostraat 42, 44, 46 en 48, Amsterdam - wijzig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brandcompartimentering in het gebouw op de locatie Contactweg 131 en Dynamostraat 42, 44, 46 en 48 te Amsterdam. Datum besluit: 5 juli 2021 Aanvrager: B.J.H. Safety Services B.V. Zaaknummer: 100433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7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966</meta:user-defined>
    <meta:user-defined meta:name="DCTERMS.abstract">Bekendmaking van Gemeente Amsterdam</meta:user-defined>
    <dc:language>nl</dc:language>
    <meta:user-defined meta:name="OVERHEIDop.locatietype/OVERHEIDop.gebiedsmarkering">Punt</meta:user-defined>
    <meta:user-defined meta:name="DC.title">Contactweg 131 en Dynamostraat 42, 44, 46 en 48, Amsterdam - wijzigen gebouw</meta:user-defined>
    <meta:user-defined meta:name="OVERHEIDop.datumEindeReactietermijn">2021-08-17</meta:user-defined>
    <meta:user-defined meta:name="OVERHEIDop.terinzageleggingBG">https://odnzs.mozard.nl/mozard/!suite42.scherm1260?mObj=1265966</meta:user-defined>
    <meta:user-defined meta:name="DCTERMS.W3CDTF/DCTERMS.available">2021-07-08</meta:user-defined>
    <meta:user-defined meta:name="DCTERMS.W3CDTF/OVERHEIDop.jaargang">2021</meta:user-defined>
    <meta:user-defined meta:name="OVERHEIDop.publicationIssue">218719</meta:user-defined>
    <meta:user-defined meta:name="OVERHEIDop.GmbID/DC.identifier">gmb-2021-218719</meta:user-defined>
    <meta:user-defined meta:name="OVERHEIDop.versieInformatie"/>
  </office:meta>
</office:document-meta>
</file>