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restaurant en doorbreken naar naastgelegen pand, Geleenstraat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het restaurant en doorbreken naar naastgelegen pand, Geleenstraat 19, 6411 HP te Heerlen (datum besluit 02-07-2021</text:span>
            <text:span text:style-name="nadrukvet"/>
            <text:span text:style-name="nadrukvet">, dossiernummer </text:span>
            <text:span text:style-name="nadrukvet">15239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71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1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1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het restaurant en doorbreken naar naastgelegen pand, Geleenstraat 19 te Heer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711</meta:user-defined>
    <meta:user-defined meta:name="OVERHEIDop.GmbID/DC.identifier">gmb-2021-218711</meta:user-defined>
    <meta:user-defined meta:name="OVERHEIDop.versieInformatie"/>
  </office:meta>
</office:document-meta>
</file>