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, District West Breda, Sprundel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921</text:p>
            <text:p text:style-name="common-al">Uiterlijke besluitdatum: 06-07-2021</text:p>
            <text:p text:style-name="common-al">Locatie: District West Breda, Sprundelsebaan Breda</text:p>
            <text:p text:style-name="common-al">Projectomschrijving: het bouwen van een 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1921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Verlenging beslistermijn omgevingsvergunning, het bouwen van een loods, District West Breda, Sprundelsebaan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10</meta:user-defined>
    <meta:user-defined meta:name="OVERHEIDop.GmbID/DC.identifier">gmb-2021-218710</meta:user-defined>
    <meta:user-defined meta:name="OVERHEIDop.versieInformatie"/>
  </office:meta>
</office:document-meta>
</file>