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, Luykendreef 12 2353BH Leiderdorp, LDPZ2021-0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uykendreef 12 2353BH Leiderdorp</text:p>
            <text:p text:style-name="common-al">Zaaknummer: LDPZ2021-000237</text:p>
            <text:p text:style-name="common-al">Datum ontvangst aanvraag: 23-06-2021</text:p>
            <text:p text:style-name="common-al">Omschrijving: Vervangen van de kozijn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870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37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Aangevraagde omgevingsvergunning voor het vervangen van de kozijnen, Luykendreef 12 2353BH Leiderdorp, LDPZ2021-000237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09</meta:user-defined>
    <meta:user-defined meta:name="OVERHEIDop.GmbID/DC.identifier">gmb-2021-218709</meta:user-defined>
    <meta:user-defined meta:name="OVERHEIDop.versieInformatie"/>
  </office:meta>
</office:document-meta>
</file>