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112, 9732 EK Groningen – vergroten woning (dakopbouw) (ontvangstdatum 15-01-2021, dossiernummer 202170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34.142 583879.887</meta:user-defined>
    <meta:user-defined meta:name="DC.title">Aanvraag omgevingsvergunning: Valreep 112, 9732 EK Groningen – vergroten woning (dakopbouw) (ontvangstdatum 15-01-2021, dossiernummer 202170278)</meta:user-defined>
    <meta:user-defined meta:name="OVERHEID.PostcodeHuisnummer/OVERHEIDop.postcodeHuisnummer">9732EK 112</meta:user-defined>
    <meta:user-defined meta:name="OVERHEIDop.straatnaam">Valreep</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70</meta:user-defined>
    <meta:user-defined meta:name="OVERHEIDop.GmbID/DC.identifier">gmb-2021-21870</meta:user-defined>
    <meta:user-defined meta:name="OVERHEIDop.versieInformatie"/>
  </office:meta>
</office:document-meta>
</file>