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Elsenburg 21E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Elsenburg 21E, Enkhuizen</text:p>
            <text:p text:style-name="common-al">Voor: het realiseren van een geitenhouderij</text:p>
            <text:p text:style-name="common-al">Datum verzonden: 23 december 2020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18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578.71 526831.52</meta:user-defined>
    <meta:user-defined meta:name="DC.title">Verleende omgevingsvergunning Elsenburg 21E, Enkhuizen</meta:user-defined>
    <meta:user-defined meta:name="OVERHEID.PostcodeHuisnummer/OVERHEIDop.postcodeHuisnummer">1602DC 21</meta:user-defined>
    <meta:user-defined meta:name="OVERHEIDop.straatnaam">Elsenburg</meta:user-defined>
    <meta:user-defined meta:name="OVERHEIDop.woonplaats">Enkhuiz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2187</meta:user-defined>
    <meta:user-defined meta:name="OVERHEIDop.GmbID/DC.identifier">gmb-2021-2187</meta:user-defined>
    <meta:user-defined meta:name="OVERHEIDop.versieInformatie"/>
  </office:meta>
</office:document-meta>
</file>