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Meester Nijkrakeweg 5A: het verbouwen van een woning naar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Meester Nijkrakeweg 5A </text:p>
            <text:p text:style-name="common-al">Project: het verbouwen van een woning naar een woning met inwoning</text:p>
            <text:p text:style-name="common-al">Ingekomen: 05-07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869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69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1-001300</meta:user-defined>
    <meta:user-defined meta:name="DCTERMS.abstract">het verbouwen van een woning naar een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Meester Nijkrakeweg 5A: het verbouwen van een woning naar een woning met in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8699</meta:user-defined>
    <meta:user-defined meta:name="OVERHEIDop.GmbID/DC.identifier">gmb-2021-218699</meta:user-defined>
    <meta:user-defined meta:name="OVERHEIDop.versieInformatie"/>
  </office:meta>
</office:document-meta>
</file>