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dspaatstraat 126 t/m 366 (kadastrale L nr 7736), Groningen – plaatsen stalling voor scootmobielen (ontvangstdatum 29-06-2021, dossiernummer 2021744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869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69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69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Vlak</meta:user-defined>
    <meta:user-defined meta:name="DC.title">Aanvraag omgevingsvergunning: Veldspaatstraat 126 t/m 366 (kadastrale L nr 7736), Groningen – plaatsen stalling voor scootmobielen (ontvangstdatum 29-06-2021, dossiernummer 202174409)</meta:user-defined>
    <meta:user-defined meta:name="DCTERMS.W3CDTF/DCTERMS.available">2021-07-08</meta:user-defined>
    <meta:user-defined meta:name="DCTERMS.W3CDTF/OVERHEIDop.jaargang">2021</meta:user-defined>
    <meta:user-defined meta:name="OVERHEIDop.publicationIssue">218698</meta:user-defined>
    <meta:user-defined meta:name="OVERHEIDop.GmbID/DC.identifier">gmb-2021-218698</meta:user-defined>
    <meta:user-defined meta:name="OVERHEIDop.versieInformatie"/>
  </office:meta>
</office:document-meta>
</file>