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oven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elding kleinschalig evenement:</text:p>
            <text:p text:style-name="common-al">Van Stichting WIEL voor het organiseren van BMX-event 2021 op 14 juli 2021 van 13:00 tot 17:30 uur, locatie: parkeerplaats SV 't Harde, Bovenweg 8.</text:p>
            <text:p text:style-name="last-al">Geen bezwaar mogelijk. Wanneer u vragen heeft, kunt u contact opnemen met vergunningverlening Tel.: 0525-688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1869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9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9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op locatie Bovenweg 8</meta:user-defined>
    <dc:language>nl</dc:language>
    <meta:user-defined meta:name="OVERHEIDop.locatietype/OVERHEIDop.gebiedsmarkering">Vlak</meta:user-defined>
    <meta:user-defined meta:name="DC.title">Kennisgeving ontvangst melding, Bovenweg 8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695</meta:user-defined>
    <meta:user-defined meta:name="OVERHEIDop.GmbID/DC.identifier">gmb-2021-218695</meta:user-defined>
    <meta:user-defined meta:name="OVERHEIDop.versieInformatie"/>
  </office:meta>
</office:document-meta>
</file>