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tot appartementen, Burgemeester Kessenplein 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het pand tot appartementen, Burgemeester Kessenplein 1, 6431 KM te Hoensbroek (datum besluit 29-06-2021</text:span>
            <text:span text:style-name="nadrukvet"/>
            <text:span text:style-name="nadrukvet">, dossiernummer </text:span>
            <text:span text:style-name="nadrukvet">16358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69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pand tot appartementen, Burgemeester Kessenplein 1 te Hoensbroe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693</meta:user-defined>
    <meta:user-defined meta:name="OVERHEIDop.GmbID/DC.identifier">gmb-2021-218693</meta:user-defined>
    <meta:user-defined meta:name="OVERHEIDop.versieInformatie"/>
  </office:meta>
</office:document-meta>
</file>