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ldjensweg en omgeving Meers (O2021-081\0971171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81\0971171545 voor het plaatsen van een klaphkekjes en bank gelegen aan Veldjensweg en omgeving Meers bij besluit van 6 jul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8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869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9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9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Besluit aanvraag omgevingsvergunning Veldjensweg en omgeving Meers (O2021-081\0971171545)</meta:user-defined>
    <meta:user-defined meta:name="DCTERMS.W3CDTF/DCTERMS.available">2021-07-08</meta:user-defined>
    <meta:user-defined meta:name="DCTERMS.W3CDTF/OVERHEIDop.jaargang">2021</meta:user-defined>
    <meta:user-defined meta:name="OVERHEIDop.publicationIssue">218691</meta:user-defined>
    <meta:user-defined meta:name="OVERHEIDop.GmbID/DC.identifier">gmb-2021-218691</meta:user-defined>
    <meta:user-defined meta:name="OVERHEIDop.versieInformatie"/>
  </office:meta>
</office:document-meta>
</file>