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inxstraat 17C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Groeninxstraat 17C, 3039TC , legalisatie van een dakterras op het dak van de 2e verdieping aan de achterzijde van de woning, toegankelijk vanaf de verkeersruimte van de 3e verdieping. ( datum besluit 05-06-2021, op dezelfde dag verzonden , dossiernummer OMV.21.04.00366)</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6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inxstraat 17C</meta:user-defined>
    <meta:user-defined meta:name="DCTERMS.W3CDTF/DCTERMS.available">2021-07-08</meta:user-defined>
    <meta:user-defined meta:name="DCTERMS.W3CDTF/OVERHEIDop.jaargang">2021</meta:user-defined>
    <meta:user-defined meta:name="OVERHEIDop.publicationIssue">218684</meta:user-defined>
    <meta:user-defined meta:name="OVERHEIDop.GmbID/DC.identifier">gmb-2021-218684</meta:user-defined>
    <meta:user-defined meta:name="OVERHEIDop.versieInformatie"/>
  </office:meta>
</office:document-meta>
</file>