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Geldrop-Mierlo houdende regels omtrent het uitvoeren van de Subsidieregeling energiebesparende maatregelen huurders Geldrop-Mier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rop-Mierlo</text:p>
            <text:p text:style-name="al"/>
            <text:p text:style-name="al">gelet op afdeling 10.1.1 van de Algemene wet bestuursrech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perationeel directeur van Winst uit je Woning b.v. gedurende de looptijd van de Subsidieregeling energiebesparende maatregelen huurders Geldrop-Mierlo, machtiging en mandaat te verlenen voor uitvoeren van de Subsidieregeling energiebesparende maatregelen huurders Geldrop-Mierlo. </text:p>
            <text:p text:style-name="al"/>
            <text:p text:style-name="al">De operationeel directeur van Winst uit je Woning b.v. wordt gemachtigd voor de volgende werkzaamheden:</text:p>
            <text:p text:style-name="al"/>
            <text:list text:style-name="id1-3-2-2-1-6">
              <text:list-item text:style-override="id1-3-2-2-1-6-1">
                <text:number>•</text:number>
                <text:p text:style-name="al">opvragen van aanvullende gegevens (op grond van artikel 4:5 Algemene wet bestuursrecht (Awb))</text:p>
              </text:list-item>
              <text:list-item text:style-override="id1-3-2-2-1-6-2">
                <text:number>•</text:number>
                <text:p text:style-name="al">opvragen van andere bescheiden die redelijkerwijs noodzakelijk zijn voor de beoordeling van de aanvraag (op grond van artikel 4:5 Awb en artikel 6 lid 5 van de subsidieregeling)</text:p>
              </text:list-item>
              <text:list-item text:style-override="id1-3-2-2-1-6-3">
                <text:number>•</text:number>
                <text:p text:style-name="al">uitoefenen van een steekproef ter controle of de gesubsidieerde maatregelen daadwerkelijk zijn uitgevoerd (op grond van artikel 12 van de subsidieregeling)</text:p>
              </text:list-item>
            </text:list>
            <text:p text:style-name="al">De operationeel directeur van Winst uit je Woning b.v. wordt gemandateerd de volgende besluiten te nemen:</text:p>
            <text:p text:style-name="al"/>
            <text:list text:style-name="id1-3-2-2-1-9">
              <text:list-item text:style-override="id1-3-2-2-1-9-1">
                <text:number>•</text:number>
                <text:p text:style-name="al">buiten behandeling stellen van aanvraag (op grond van artikel 4:5 Awb)</text:p>
              </text:list-item>
              <text:list-item text:style-override="id1-3-2-2-1-9-2">
                <text:number>•</text:number>
                <text:p text:style-name="al">verlenen / weigeren aanvraag (op grond van artikelen 10 en 13 van de subsidieregeling)</text:p>
              </text:list-item>
            </text:list>
            <text:p text:style-name="al">De mandaten worden verleend onder de voorwaarde dat de operationeel directeur van Winst uit je Woning b.v. bij het gebruik hiervan blijft binnen de kaders van de subsidieregel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Geldrop-Mierlo in de vergadering van 15 juni 2021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Nick Scheltens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os van Bre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6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9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01</meta:user-defined>
    <meta:user-defined meta:name="OVERHEIDop.referentienummer">170102 </meta:user-defined>
    <meta:user-defined meta:name="DCTERMS.alternative">Mandatering operationeel directeur Winst uit je woning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eldrop-Mierlo houdende regels omtrent het uitvoeren van de Subsidieregeling energiebesparende maatregelen huurders Geldrop-Mie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82</meta:user-defined>
    <meta:user-defined meta:name="OVERHEIDop.betreftRegeling">CVDR659937_1</meta:user-defined>
    <meta:user-defined meta:name="OVERHEIDop.GmbID/DC.identifier">gmb-2021-218682</meta:user-defined>
    <meta:user-defined meta:name="xs:date/OVERHEIDop.startdatum">2021-07-09</meta:user-defined>
    <meta:user-defined meta:name="OVERHEIDop.versieInformatie"/>
  </office:meta>
</office:document-meta>
</file>