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24 Noordbroek, Verlenging beslistermijn omgevingsvergunning (reguliere procedure) Z2021-00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appemeersterweg 24, 9635 TM Noordbroek, voor het vervangen van het dak, de zijgevels en de achtergevel (renoveren karakteristieke woning), ingediend op 27 febr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865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appemeersterweg 24 Noordbroek, Verlenging beslistermijn omgevingsvergunning (reguliere procedure) Z2021-002010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58</meta:user-defined>
    <meta:user-defined meta:name="OVERHEIDop.GmbID/DC.identifier">gmb-2021-218658</meta:user-defined>
    <meta:user-defined meta:name="OVERHEIDop.versieInformatie"/>
  </office:meta>
</office:document-meta>
</file>