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48 aangevraagd, Peterselie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eterselieweg 80 2988 DH Ridderkerk (R210311748), voor het wijzigen van de gevel ivm laadkuil wijziging, verplaatsing sprinkler tank en toevoeging 2e vaste opslag mezzanine (28-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65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5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5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48</meta:user-defined>
    <meta:user-defined meta:name="DCTERMS.abstract">Peterselieweg 80, wijzigen gevel ivm laadkuil, verplaatsing sprinkler tank en toevoeging 2e vaste opslag mezzanine</meta:user-defined>
    <dc:language>nl</dc:language>
    <meta:user-defined meta:name="OVERHEIDop.locatietype/OVERHEIDop.gebiedsmarkering">Adres</meta:user-defined>
    <meta:user-defined meta:name="DC.title">Omgevingsvergunning R210311748 aangevraagd, Peterselieweg 80</meta:user-defined>
    <meta:user-defined meta:name="DCTERMS.W3CDTF/DCTERMS.available">2021-07-08</meta:user-defined>
    <meta:user-defined meta:name="DCTERMS.W3CDTF/OVERHEIDop.jaargang">2021</meta:user-defined>
    <meta:user-defined meta:name="OVERHEIDop.publicationIssue">218652</meta:user-defined>
    <meta:user-defined meta:name="OVERHEIDop.GmbID/DC.identifier">gmb-2021-218652</meta:user-defined>
    <meta:user-defined meta:name="OVERHEIDop.versieInformatie"/>
  </office:meta>
</office:document-meta>
</file>