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kadastraal bekend sectie P nummer 2297, Deurningerstraa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urningerstraat kadastraal bekend sectie P nummer 2297</text:p>
            <text:p text:style-name="common-al">Project: het bouwen van een woning</text:p>
            <text:p text:style-name="common-al">Ingekomen: 06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6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kadastraal bekend sectie P nummer 2297, Deurningerstraat: het bouwen van een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8648</meta:user-defined>
    <meta:user-defined meta:name="OVERHEIDop.GmbID/DC.identifier">gmb-2021-218648</meta:user-defined>
    <meta:user-defined meta:name="OVERHEIDop.versieInformatie"/>
  </office:meta>
</office:document-meta>
</file>