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 omgevingsvergunning, Stanleystraat 2 te Barneveld, bouwen overkapping met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0-6-2021</text:p>
            <text:p text:style-name="last-al">Zaaknummer 2021W16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6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aanvraag omgevingsvergunning, Stanleystraat 2 te Barneveld, bouwen overkapping met fietsenberg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644</meta:user-defined>
    <meta:user-defined meta:name="OVERHEIDop.GmbID/DC.identifier">gmb-2021-218644</meta:user-defined>
    <meta:user-defined meta:name="OVERHEIDop.versieInformatie"/>
  </office:meta>
</office:document-meta>
</file>