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ivm niet aanleveren in het Gemeenteblad Gewijzigd vastgesteld bestemmingsplan “Buitengebied Rijssen, Enterstraat 153’ (24-6-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temmingsplan wordt globaal begrensd door de Enterstraat in Rijssen, dit plan maakt de herontwikkeling van dit perceel van agrarisch-bedrijf naar wonen voormalig-agrarisch mogelijk ( 7461 PD). </text:p>
            <text:p text:style-name="al">Het vastgestelde bestemmingsplan kunt u inzien op http://www.ruimtelijkeplannen.nl/?planidn=NL.IMRO.1742.BPB2020009-0401 en op www.rijssen-holten.nl/bekendmakingen. De digitale bestanden van het plan zijn beschikbaar gesteld op http://ruimtelijkeplannen.rijssen-holten.org/plannen/NL.IMRO.1742.BPB2020009-/NL.IMRO.1742.BPB2020009-0401/ </text:p>
            <text:p text:style-name="al">U kunt het bestemmingsplan vanaf 15 juli 202 tot en met 26 augustus 2021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gemeente Rijssen-Holten </text:p>
            <text:p><text:span text:style-name="deze">Namens deze,</text:span></text:p>
            <text:p><text:span text:style-name="ondertekening_naam"><text:span text:style-name="voornaam">A.C. Hofland, burgemeester</text:span><text:span text:style-name="achternaam"/></text:span></text:p>
            <text:p><text:span text:style-name="ondertekening_naam"><text:span text:style-name="voornaam"> A.C. van Eck,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6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OVERHEIDop.referentienummer">NL.IMRO.1742.BPB2020009-0401</meta:user-defined>
    <dc:language>nl</dc:language>
    <meta:user-defined meta:name="OVERHEIDop.locatietype/OVERHEIDop.gebiedsmarkering">Adres</meta:user-defined>
    <meta:user-defined meta:name="DC.title">Rectificatie ivm niet aanleveren in het Gemeenteblad Gewijzigd vastgesteld bestemmingsplan “Buitengebied Rijssen, Enterstraat 153’ (24-6-2021)</meta:user-defined>
    <meta:user-defined meta:name="DCTERMS.W3CDTF/DCTERMS.available">2021-07-14</meta:user-defined>
    <meta:user-defined meta:name="DCTERMS.W3CDTF/OVERHEIDop.jaargang">2021</meta:user-defined>
    <meta:user-defined meta:name="OVERHEIDop.publicationIssue">218642</meta:user-defined>
    <meta:user-defined meta:name="OVERHEIDop.GmbID/DC.identifier">gmb-2021-218642</meta:user-defined>
    <meta:user-defined meta:name="OVERHEIDop.versieInformatie"/>
  </office:meta>
</office:document-meta>
</file>