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weg 27, 9731 AP Groningen – met beperkte milieutoets (obm). betreft inrichting voor aan- en afvoer ferro- en non-ferro metalen, en loodzuuraccu’s (ontvangstdatum 01-07-2021, dossiernummer 2021744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63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3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3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oningsweg 27, 9731 AP Groningen – met beperkte milieutoets (obm). betreft inrichting voor aan- en afvoer ferro- en non-ferro metalen, en loodzuuraccu’s (ontvangstdatum 01-07-2021, dossiernummer 202174490)</meta:user-defined>
    <meta:user-defined meta:name="DCTERMS.W3CDTF/DCTERMS.available">2021-07-08</meta:user-defined>
    <meta:user-defined meta:name="DCTERMS.W3CDTF/OVERHEIDop.jaargang">2021</meta:user-defined>
    <meta:user-defined meta:name="OVERHEIDop.publicationIssue">218635</meta:user-defined>
    <meta:user-defined meta:name="OVERHEIDop.GmbID/DC.identifier">gmb-2021-218635</meta:user-defined>
    <meta:user-defined meta:name="OVERHEIDop.versieInformatie"/>
  </office:meta>
</office:document-meta>
</file>