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bouwen van een overkapping op schuur op het perceel Duinweid 5, 1713GE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2021-000401 voor een aanvraag beschikking voor het bouwen van een overkapping op schuur op locatie Duinweid 5, 1713GE Obda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6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het bouwen van een overkapping op schuur op het perceel Duinweid 5, 1713GE Obdam. De vergunning is verleend.</meta:user-defined>
    <meta:user-defined meta:name="DCTERMS.W3CDTF/DCTERMS.available">2021-07-08</meta:user-defined>
    <meta:user-defined meta:name="DCTERMS.W3CDTF/OVERHEIDop.jaargang">2021</meta:user-defined>
    <meta:user-defined meta:name="OVERHEIDop.publicationIssue">218627</meta:user-defined>
    <meta:user-defined meta:name="OVERHEIDop.GmbID/DC.identifier">gmb-2021-218627</meta:user-defined>
    <meta:user-defined meta:name="OVERHEIDop.versieInformatie"/>
  </office:meta>
</office:document-meta>
</file>