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evenbergjesweg 11 te Voorthuizen, bouwen van recreatieverlijf 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11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62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2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2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Zevenbergjesweg 11 te Voorthuizen, bouwen van recreatieverlijf en zwemba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624</meta:user-defined>
    <meta:user-defined meta:name="OVERHEIDop.GmbID/DC.identifier">gmb-2021-218624</meta:user-defined>
    <meta:user-defined meta:name="OVERHEIDop.versieInformatie"/>
  </office:meta>
</office:document-meta>
</file>