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Dijkstrastraat 6 te Ten Boer, 9791 DJ Groningen – plaatsen schuur met overkapping (ontvangstdatum 30-06-2021, dossiernummer 2021744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62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2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2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Johan Dijkstrastraat 6 te Ten Boer, 9791 DJ Groningen – plaatsen schuur met overkapping (ontvangstdatum 30-06-2021, dossiernummer 202174445)</meta:user-defined>
    <meta:user-defined meta:name="DCTERMS.W3CDTF/DCTERMS.available">2021-07-08</meta:user-defined>
    <meta:user-defined meta:name="DCTERMS.W3CDTF/OVERHEIDop.jaargang">2021</meta:user-defined>
    <meta:user-defined meta:name="OVERHEIDop.publicationIssue">218622</meta:user-defined>
    <meta:user-defined meta:name="OVERHEIDop.GmbID/DC.identifier">gmb-2021-218622</meta:user-defined>
    <meta:user-defined meta:name="OVERHEIDop.versieInformatie"/>
  </office:meta>
</office:document-meta>
</file>