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rduinlaan 23, 9743 TE Groningen – plaatsen schuur aan zijgevel woning (ontvangstdatum 29-06-2021, dossiernummer 2021744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861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1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1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Arduinlaan 23, 9743 TE Groningen – plaatsen schuur aan zijgevel woning (ontvangstdatum 29-06-2021, dossiernummer 202174440)</meta:user-defined>
    <meta:user-defined meta:name="DCTERMS.W3CDTF/DCTERMS.available">2021-07-08</meta:user-defined>
    <meta:user-defined meta:name="DCTERMS.W3CDTF/OVERHEIDop.jaargang">2021</meta:user-defined>
    <meta:user-defined meta:name="OVERHEIDop.publicationIssue">218615</meta:user-defined>
    <meta:user-defined meta:name="OVERHEIDop.GmbID/DC.identifier">gmb-2021-218615</meta:user-defined>
    <meta:user-defined meta:name="OVERHEIDop.versieInformatie"/>
  </office:meta>
</office:document-meta>
</file>