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ggenweg 37 te Kootwijkerbroek,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15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61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1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1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Plaggenweg 37 te Kootwijkerbroek, tijdelijk plaatsen van een woonuni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614</meta:user-defined>
    <meta:user-defined meta:name="OVERHEIDop.GmbID/DC.identifier">gmb-2021-218614</meta:user-defined>
    <meta:user-defined meta:name="OVERHEIDop.versieInformatie"/>
  </office:meta>
</office:document-meta>
</file>