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BOUWEN Oosteind 32 te Norg, het verwijderen van een draagmuur, 5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Oosteind 32 te Norg, het verwijderen van een draagmuur, 5 juli 2021.</text:p>
            <text:p text:style-name="common-al"/>
            <text:p text:style-name="last-al">Binnen zes weken na deze datum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861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1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1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omgevingsvergunning BOUWEN Oosteind 32 te Norg, het verwijderen van een draagmuur, 5 juli 202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8613</meta:user-defined>
    <meta:user-defined meta:name="OVERHEIDop.GmbID/DC.identifier">gmb-2021-218613</meta:user-defined>
    <meta:user-defined meta:name="OVERHEIDop.versieInformatie"/>
  </office:meta>
</office:document-meta>
</file>