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orpsweg Ransdorp 85 1028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rpsweg Ransdorp 85 1028BL Amsterdam</text:p>
            <text:p text:style-name="common-al">Omschrijving: Nieuwbouw woning Dorpsweg Ransdorp 85</text:p>
            <text:p text:style-name="common-al">Verzonden naar aanvrager op: 06-07-2021</text:p>
            <text:p text:style-name="common-al">Zaaknummer: Z2021-N001105</text:p>
            <text:p text:style-name="common-al">OLO nummer: 569663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61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1105</meta:user-defined>
    <meta:user-defined meta:name="DCTERMS.abstract">Nieuwbouw woning Dorpsweg Ransdorp 85</meta:user-defined>
    <dc:language>nl</dc:language>
    <meta:user-defined meta:name="OVERHEIDop.locatietype/OVERHEIDop.gebiedsmarkering">Punt</meta:user-defined>
    <meta:user-defined meta:name="DC.title">Verlenging beslistermijn omgevingsvergunning Dorpsweg Ransdorp 85 1028BL Amster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612</meta:user-defined>
    <meta:user-defined meta:name="OVERHEIDop.GmbID/DC.identifier">gmb-2021-218612</meta:user-defined>
    <meta:user-defined meta:name="OVERHEIDop.versieInformatie"/>
  </office:meta>
</office:document-meta>
</file>