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het uitbreiden aan de achterzijde van het gebouw nivo 3 (wijziging verleende vergunning (13864) , Sectie E perceelnummer 6655 (Bekkerveld) Burg. Savelberg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 het uitbreiden aan de achterzijde van het gebouw nivo 3 (wijziging verleende vergunning (13864) , Sectie E perceelnummer 6655 (Bekkerveld) Burg. Savelbergstraat Heerlen (datum besluit</text:span>
            <text:span text:style-name="nadrukvet">:</text:span>
            <text:span text:style-name="nadrukvet">02-07-2021</text:span>
            <text:span text:style-name="nadrukvet"/>
            <text:span text:style-name="nadrukvet">, dossiernummer15936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: het uitbreiden aan de achterzijde van het gebouw nivo 3 (wijziging verleende vergunning (13864) , Sectie E perceelnummer 6655 (Bekkerveld) Burg. Savelbergstraat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11</meta:user-defined>
    <meta:user-defined meta:name="OVERHEIDop.GmbID/DC.identifier">gmb-2021-218611</meta:user-defined>
    <meta:user-defined meta:name="OVERHEIDop.versieInformatie"/>
  </office:meta>
</office:document-meta>
</file>