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uitweg, Nijverheidsweg 25 7671D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16822021</text:p>
            <text:p text:style-name="common-al">Datum afgehandeld:06-07-2021</text:p>
            <text:p text:style-name="common-al">Locatie: Nijverheidsweg 25 7671DA Vriezenveen </text:p>
            <text:p text:style-name="common-al">Projectomschrijving: aanlegg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86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16822021</meta:user-defined>
    <meta:user-defined meta:name="DCTERMS.abstract">aanleggen uitrit</meta:user-defined>
    <dc:language>nl</dc:language>
    <meta:user-defined meta:name="OVERHEIDop.locatietype/OVERHEIDop.gebiedsmarkering">Punt</meta:user-defined>
    <meta:user-defined meta:name="DC.title">Melding aanleggen uitweg, Nijverheidsweg 25 7671DA Vriezen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609</meta:user-defined>
    <meta:user-defined meta:name="OVERHEIDop.GmbID/DC.identifier">gmb-2021-218609</meta:user-defined>
    <meta:user-defined meta:name="OVERHEIDop.versieInformatie"/>
  </office:meta>
</office:document-meta>
</file>