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eter Stuyvesantweg 139 te Nij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OV-2021-2638 voor een omgevingsvergunning op de locatie Pieter Stuyvesantweg 139 te Nijetrijne. De vergunning is verleend. Het besluit betreft de volgende onderdelen:</text:p>
            <text:p text:style-name="common-al">het verplaatsen van de uitri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juli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juli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860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ter Stuyvesantweg 139 te Nijetrijn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04</meta:user-defined>
    <meta:user-defined meta:name="OVERHEIDop.GmbID/DC.identifier">gmb-2021-218604</meta:user-defined>
    <meta:user-defined meta:name="OVERHEIDop.versieInformatie"/>
  </office:meta>
</office:document-meta>
</file>